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end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language-asian="pl" style:country-asian="PL" style:font-weight-asian="bold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style:language-asian="pl" style:country-asian="P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50%"/>
      <style:text-properties fo:color="#0000ff" style:font-name="Times New Roman" style:text-underline-style="solid" style:text-underline-width="auto" style:text-underline-color="font-color" style:language-asian="pl" style:country-asian="PL"/>
    </style:style>
    <style:style style:name="P1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T1" style:family="text">
      <style:text-properties style:font-name="Times New Roman" style:language-asian="pl" style:country-asian="PL"/>
    </style:style>
    <style:style style:name="T2" style:family="text">
      <style:text-properties style:font-name="Times New Roman" fo:font-weight="bold" style:language-asian="pl" style:country-asian="PL" style:font-weight-asian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language-asian="pl" style:country-asian="PL" style:font-weight-asian="bold"/>
    </style:style>
    <style:style style:name="T4" style:family="text">
      <style:text-properties style:font-name="Times New Roman" fo:font-style="italic" fo:font-weight="bold" style:language-asian="pl" style:country-asian="PL" style:font-style-asian="italic" style:font-weight-asian="bold"/>
    </style:style>
    <style:style style:name="T5" style:family="text">
      <style:text-properties style:text-position="super 58%" style:font-name="Times New Roman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OŚWIADCZENIE</text:span></text:p>
      <text:p text:style-name="P3"><text:span text:style-name="T2">O POSIADANYM ZBIORNIKU BEZODPŁYWOWYM (SZAMBO) LUB</text:span></text:p>
      <text:p text:style-name="P3"><text:span text:style-name="T2">PRZYDOMOWEJ OCZYSZCZALNI ŚCIEKÓW </text:span></text:p>
      <text:p text:style-name="P6"/>
      <text:p text:style-name="P2"><text:span text:style-name="T1">Właściciel: ..............................................................................................................................</text:span></text:p>
      <text:p text:style-name="P2"><text:span text:style-name="T1">Adres zamieszkania:.......................................... ......................................................................</text:span></text:p>
      <text:p text:style-name="P2"><text:span text:style-name="T1">Numer ewidencyjny działki......................................................................................................</text:span></text:p>
      <text:p text:style-name="P2"><text:span text:style-name="T1">Liczba osób zamieszkujących posesję: ......................................................................................</text:span></text:p>
      <text:p text:style-name="P2"><text:span text:style-name="T1">Ja niżej podpisany/a oświadczam, iż do gromadzenia nieczystości ciekłych z mojego </text:span></text:p>
      <text:p text:style-name="P2"><text:span text:style-name="T1">gospodarstwa domowego posiadam</text:span><text:span text:style-name="T5">1</text:span><text:span text:style-name="T1">:</text:span></text:p>
      <text:p text:style-name="P2"><text:span text:style-name="T2">A</text:span><text:span text:style-name="T1">)bezodpływowy (szczelny) zbiornik na ścieki o pojemności ...................m</text:span><text:span text:style-name="T5">3</text:span></text:p>
      <text:p text:style-name="P2"><text:span text:style-name="T2">B</text:span><text:span text:style-name="T1">)przydomową oczyszczalnię ścieków o wydajności ..............................m</text:span><text:span text:style-name="T5">3</text:span><text:span text:style-name="T1">/dobę</text:span></text:p>
      <text:p text:style-name="P7"/>
      <text:p text:style-name="P7"/>
      <text:p text:style-name="P2"><text:span text:style-name="T1">Czy jest podpisana umowa z firmą na opróżnienie zbiornika?</text:span><text:span text:style-name="T5">2</text:span><text:span text:style-name="T1"> <text:s text:c="6"/>TAK <text:s text:c="12"/>NIE</text:span></text:p>
      <text:p text:style-name="P7"/>
      <text:p text:style-name="P2"><text:span text:style-name="T1">Data zawarcia umowy: .....................................................................................................</text:span></text:p>
      <text:p text:style-name="P2"><text:span text:style-name="T1">Nazwa i adres firmy świadczącej usługę wywozu nieczystości </text:span></text:p>
      <text:p text:style-name="P2"><text:span text:style-name="T1">...............................................................................................................................................</text:span></text:p>
      <text:p text:style-name="P8"><text:span text:style-name="T1">Świadomy odpowiedzialności karnej za podanie w niniejszym oświadczeniu nieprawdy, zgodnie z art. 233 <text:s/>Kodeksu karnego, potwierdzam własnoręcznym podpisem <text:s/>prawdziwość danych, zamieszczonych powyżej.</text:span></text:p>
      <text:p text:style-name="P7"/>
      <text:p text:style-name="P4"><text:span text:style-name="T1">.................................. </text:span></text:p>
      <text:p text:style-name="P4"><text:span text:style-name="T1">Podpis właściciela</text:span></text:p>
      <text:p text:style-name="P7"/>
      <text:p text:style-name="P5"><text:span text:style-name="T3">W przypadku zmiany danych w oświadczeniu właściciel jest <text:s/>zobowiązany złożyć nowe <text:s/>oświadczenie w terminie 14 dni od daty nastąpienia zmiany .</text:span></text:p>
      <text:p text:style-name="P5"><text:span text:style-name="T2">Pouczenie patrz strona 2.</text:span></text:p>
      <text:p text:style-name="P7"/>
      <text:p text:style-name="P7"><text:bookmark text:name="_GoBack"/></text:p>
      <text:p text:style-name="P2"><text:span text:style-name="T4">1 Zaznaczyć właściwe</text:span></text:p>
      <text:p text:style-name="P2"><text:span text:style-name="T4">2 Niepotrzebne skreślić</text:span></text:p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3"><text:soft-page-break/><text:span text:style-name="T2">Pouczenie</text:span></text:p>
      <text:p text:style-name="P5"><text:span text:style-name="T1">Burmistrz Trzcianki informuje, iż zgodnie z art. 3 ust. 3 pkt. 1 i 2 ustawy z dnia 13 <text:s/>września 1996 r. <text:s text:c="16"/>o utrzymaniu czystości i porządku w gminach (Dz. U. z 2018 r. poz. 1454 ) gminy mają obowiązek prowadzenia ewidencji zbiorników bezodpływowych na nieczystości płynne oraz ewidencji przydomowych oczyszczalni ścieków. W związku z powyższym Burmistrz <text:s/>zwraca się z uprzejmą prośbą do mieszkańców Miasta i Gminy Trzcianka <text:s/>o wypełnienie druku oświadczenia o posiadanym <text:s/>zbiorniku bezodpływowym (szambo) <text:s/>lub przydomowej oczyszczalni ścieków i złożenie go do Urzędu Miasta Trzcianki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ŚWIADCZENIE</dc:title>
    <meta:initial-creator>Anna Radtke</meta:initial-creator>
    <dc:creator>mszymczyk</dc:creator>
    <meta:editing-cycles>4</meta:editing-cycles>
    <meta:creation-date>2019-01-15T09:55:00</meta:creation-date>
    <dc:date>2019-01-15T09:58:00</dc:date>
    <meta:editing-duration>PT12S</meta:editing-duration>
    <meta:generator>OpenOffice.org/3.4.1$Win32 OpenOffice.org_project/341m1$Build-9593</meta:generator>
    <meta:document-statistic meta:table-count="0" meta:image-count="0" meta:object-count="0" meta:page-count="2" meta:paragraph-count="24" meta:word-count="219" meta:character-count="2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