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174bda" style:font-name-asian="Verdana" style:font-name-complex="Verdana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officeooo:paragraph-rsid="00174bda" style:font-name-asian="Verdana" style:font-name-complex="Verdana"/>
    </style:style>
    <style:style style:name="P3" style:family="paragraph" style:parent-style-name="Standard">
      <style:paragraph-properties style:text-autospace="none"/>
      <style:text-properties fo:color="#000000" style:font-name="Arial" officeooo:paragraph-rsid="00174bda" style:font-name-asian="Verdana" style:font-name-complex="Verdan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74bda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174bda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174bda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officeooo:paragraph-rsid="00174bda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174bda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174bda" style:font-name-asian="Verdana" style:font-size-asian="13pt" style:font-weight-asian="bold" style:font-name-complex="Verdana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174bda" style:font-name-asian="Verdana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174bda" style:font-name-asian="Tahoma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fo:font-weight="normal" officeooo:paragraph-rsid="00174bda" style:font-name-asian="Arial CE" style:font-size-asian="12pt" style:font-weight-asian="normal" style:font-name-complex="Arial CE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74bda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4bda"/>
    </style:style>
    <style:style style:name="P15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174bda"/>
    </style:style>
    <style:style style:name="P16" style:family="paragraph" style:parent-style-name="Standard">
      <style:paragraph-properties fo:margin-left="12.453cm" fo:margin-right="0cm" fo:text-indent="0cm" style:auto-text-indent="false" style:text-autospace="none">
        <style:tab-stops/>
      </style:paragraph-properties>
      <style:text-properties fo:color="#000000" style:font-name="Arial" fo:font-size="11pt" officeooo:paragraph-rsid="00174bda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174bda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174bda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style:font-name="Arial" fo:font-size="10pt" officeooo:paragraph-rsid="00174bda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officeooo:paragraph-rsid="00174bda" style:font-name-asian="Verdana" style:font-name-complex="Verdana"/>
    </style:style>
    <style:style style:name="P21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174bda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style:font-name="Arial" officeooo:paragraph-rsid="00174bda" style:font-name-asian="Verdana" style:font-name-complex="Verdana"/>
    </style:style>
    <style:style style:name="P23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Arial" fo:font-size="11pt" officeooo:paragraph-rsid="00174bda" style:font-name-asian="Verdana" style:font-size-asian="11pt" style:font-name-complex="Verdana" style:font-size-complex="11pt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174bda" style:font-name-asian="Verdana" style:font-size-asian="10pt" style:font-name-complex="Verdana" style:font-size-complex="10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paragraph-rsid="00174bda" style:font-name-asian="Verdana" style:font-size-asian="11pt" style:font-name-complex="Verdana" style:font-size-complex="11pt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officeooo:paragraph-rsid="0019012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Arial" fo:font-size="11pt" officeooo:rsid="0019012b" style:font-name-asian="Verdana" style:font-size-asian="11pt" style:font-name-complex="Verdana" style:font-size-complex="11pt"/>
    </style:style>
    <style:style style:name="T4" style:family="text"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5" style:family="text">
      <style:text-properties fo:color="#000000" style:font-name="Arial" fo:font-size="11pt" fo:font-weight="bold" officeooo:rsid="001a3f89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Arial" fo:font-size="11pt" fo:font-weight="bold" officeooo:rsid="0019012b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Arial" fo:font-size="11pt" fo:font-weight="bold" officeooo:rsid="001add8c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Arial" fo:font-size="11pt" fo:font-weight="bold" officeooo:rsid="00296c3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fo:font-weight="bold" officeooo:rsid="002aaf36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Arial" fo:font-size="11pt" fo:font-weight="normal" officeooo:rsid="0019012b" style:font-name-asian="Verdana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13" style:family="text">
      <style:text-properties fo:color="#000000" style:font-name="Arial" fo:font-weight="bold" officeooo:rsid="0019012b" style:font-name-asian="Verdana" style:font-weight-asian="bold" style:font-name-complex="Verdana" style:font-weight-complex="bold"/>
    </style:style>
    <style:style style:name="T14" style:family="text">
      <style:text-properties fo:color="#000000" style:font-name="Arial" fo:font-weight="bold" officeooo:rsid="00243a9d" style:font-name-asian="Verdana" style:font-weight-asian="bold" style:font-name-complex="Verdana" style:font-weight-complex="bold"/>
    </style:style>
    <style:style style:name="T15" style:family="text">
      <style:text-properties fo:color="#000000" style:font-name="Arial" fo:font-weight="bold" officeooo:rsid="00268283" style:font-name-asian="Verdana" style:font-weight-asian="bold" style:font-name-complex="Verdana" style:font-weight-complex="bold"/>
    </style:style>
    <style:style style:name="T16" style:family="text">
      <style:text-properties fo:color="#000000" style:font-name="Arial" style:font-name-asian="Verdana" style:font-name-complex="Verdana"/>
    </style:style>
    <style:style style:name="T17" style:family="text">
      <style:text-properties fo:color="#000000" style:font-name="Arial" officeooo:rsid="0019012b" style:font-name-asian="Verdana" style:font-name-complex="Verdana"/>
    </style:style>
    <style:style style:name="T18" style:family="text">
      <style:text-properties fo:color="#000000" style:font-name="Arial" officeooo:rsid="00243a9d" style:font-name-asian="Verdana" style:font-name-complex="Verdana"/>
    </style:style>
    <style:style style:name="T19" style:family="text">
      <style:text-properties fo:color="#000000" style:font-name="Arial" officeooo:rsid="00296c3d" style:font-name-asian="Verdana" style:font-name-complex="Verdana"/>
    </style:style>
    <style:style style:name="T20" style:family="text">
      <style:text-properties fo:color="#000000" style:font-name="Arial" officeooo:rsid="002aaf36" style:font-name-asian="Verdana" style:font-name-complex="Verdana"/>
    </style:style>
    <style:style style:name="T21" style:family="text">
      <style:text-properties fo:color="#000000" style:font-name="Arial" officeooo:rsid="002dca84" style:font-name-asian="Verdana" style:font-name-complex="Verdana"/>
    </style:style>
    <style:style style:name="T22" style:family="text">
      <style:text-properties fo:color="#000000" style:font-name="Arial" fo:font-size="12pt" style:font-name-asian="Verdana" style:font-size-asian="12pt" style:font-name-complex="Verdana" style:font-size-complex="12pt"/>
    </style:style>
    <style:style style:name="T23" style:family="text">
      <style:text-properties fo:color="#000000" style:font-name="Arial" fo:font-size="12pt" officeooo:rsid="0019012b" style:font-name-asian="Verdana" style:font-size-asian="12pt" style:font-name-complex="Verdana" style:font-size-complex="12pt"/>
    </style:style>
    <style:style style:name="T24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25" style:family="text">
      <style:text-properties fo:color="#000000" style:font-name="Arial" fo:font-size="10pt" style:font-name-asian="Verdana" style:font-size-asian="10pt" style:font-name-complex="Verdana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9012b" style:font-weight-asian="bold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9012b" style:font-size-asian="12pt" style:font-size-complex="12pt"/>
    </style:style>
    <style:style style:name="T30" style:family="text">
      <style:text-properties officeooo:rsid="00174bda"/>
    </style:style>
    <style:style style:name="T31" style:family="text">
      <style:text-properties officeooo:rsid="0019012b"/>
    </style:style>
    <style:style style:name="T32" style:family="text">
      <style:text-properties officeooo:rsid="00206844"/>
    </style:style>
    <style:style style:name="T33" style:family="text">
      <style:text-properties officeooo:rsid="00268283"/>
    </style:style>
    <style:style style:name="T34" style:family="text">
      <style:text-properties officeooo:rsid="00296c3d"/>
    </style:style>
    <style:style style:name="T35" style:family="text">
      <style:text-properties officeooo:rsid="002aaf36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2dca84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rzcianka, <text:span text:style-name="T30">dnia 8 lipca 2020 r.</text:span></text:p>
      <text:p text:style-name="P16"/>
      <text:p text:style-name="P5">OGŁOSZENIE</text:p>
      <text:p text:style-name="P5">O PISEMNYM PRZETARGU NIEOGRANICZONYM</text:p>
      <text:p text:style-name="P5">NA SPRZEDAŻ <text:s/><text:span text:style-name="T30">20</text:span> SZTUK DRZEW GATUNKU TOPOLA <text:s/><text:span text:style-name="T30">BALSAMICZNA </text:span>„NA PNIU” W MIEJSCOWOŚCI <text:span text:style-name="T30">NOWA WIEŚ, GMINA TRZCIANKA.</text:span></text:p>
      <text:p text:style-name="P5"/>
      <text:p text:style-name="P4">Na podstawie art. 70 Kodeksu cywilnego i Zarządzenia N<text:span text:style-name="T37">r</text:span> <text:span text:style-name="T34">64/20</text:span> Burmistrza Trzcianki z dnia <text:s text:c="9"/>2 lipca 20<text:span text:style-name="T34">20</text:span>r. w sprawie powołania komisji do sprzedaży drewna stanowiącego mienie gminy Trzcianka, Burmistrz Trzcianki ogłasza pisemny przetarg nieograniczony na sprzedaż <text:span text:style-name="T31">20</text:span> sztuk drzew nieściętych, stojących „na pniu”, gatunku topola <text:span text:style-name="T31">balsamiczna</text:span>, które rosną na działce o numerze ewidencyjnym <text:span text:style-name="T31">72</text:span>, w obrębie miejscowości <text:span text:style-name="T31">Nowa Wieś, gmina</text:span> Trzcianka.</text:p>
      <text:p text:style-name="P4"/>
      <text:p text:style-name="P6">I. Dane Sprzedającego:</text:p>
      <text:p text:style-name="P4">Gmina Trzcianka, ul. Sikorskiego 7, 64-980 Trzcianka, NIP 763 20 94 861, tel. 67 352 73 11</text:p>
      <text:p text:style-name="P4"/>
      <text:p text:style-name="P6">II. Opis przedmiotu sprzedaży, ogólne postanowienia :</text:p>
      <text:list xml:id="list2527108845" text:style-name="L1">
        <text:list-item>
          <text:p text:style-name="P25">Przedmiotem sprzedaży są drzewa nieścięte, stojące „na pniu”, gatunku topola <text:span text:style-name="T31">balsamiczna</text:span>, które rosną na działce o numerze ewidencyjnym <text:span text:style-name="T31">72</text:span>, w obrębie miejscowości <text:span text:style-name="T31">Nowa Wieś</text:span>, opisane <text:s/>w załączniku nr 3 do niniejszego ogłoszenia.</text:p>
        </text:list-item>
        <text:list-item>
          <text:p text:style-name="P25">Pisemny przetarg nieograniczony wygrywa ten uczestnik przetargu, który złoży ofertę <text:line-break/>z najwyższą ceną. Wygrywający przetarg (Nabywca) zobowiązany będzie do kupienia <text:line-break/>od Sprzedającego <text:s/>ww. drzew, tj. do ich wycinki, uprzątnięcia gałęzi po ściętych drzewach, uprzątnięcia trocin i zabrania drewna.</text:p>
        </text:list-item>
        <text:list-item>
          <text:p text:style-name="P26"><text:span text:style-name="Domyślna_20_czcionka_20_akapitu"><text:span text:style-name="T2">Cena wywoławcza pozyskanego w wyniku wyrębu </text:span></text:span><text:span text:style-name="Domyślna_20_czcionka_20_akapitu"><text:span text:style-name="T3">20</text:span></text:span><text:span text:style-name="Domyślna_20_czcionka_20_akapitu"><text:span text:style-name="T2"> sztuk drzew drewna wynosi</text:span></text:span><text:span text:style-name="Domyślna_20_czcionka_20_akapitu"><text:span text:style-name="T4"> <text:line-break/></text:span></text:span><text:span text:style-name="Domyślna_20_czcionka_20_akapitu"><text:span text:style-name="T5">4 </text:span></text:span><text:span text:style-name="Domyślna_20_czcionka_20_akapitu"><text:span text:style-name="T9">586</text:span></text:span><text:span text:style-name="Domyślna_20_czcionka_20_akapitu"><text:span text:style-name="T5">,</text:span></text:span><text:span text:style-name="Domyślna_20_czcionka_20_akapitu"><text:span text:style-name="T9">06</text:span></text:span><text:span text:style-name="Domyślna_20_czcionka_20_akapitu"><text:span text:style-name="T5"> </text:span></text:span><text:span text:style-name="Domyślna_20_czcionka_20_akapitu"><text:span text:style-name="T4">zł zł brutto</text:span></text:span><text:span text:style-name="Domyślna_20_czcionka_20_akapitu"><text:span text:style-name="T2"> </text:span></text:span><text:span text:style-name="Domyślna_20_czcionka_20_akapitu"><text:span text:style-name="T4">(słownie: </text:span></text:span><text:span text:style-name="Domyślna_20_czcionka_20_akapitu"><text:span text:style-name="T6">cztery</text:span></text:span><text:span text:style-name="Domyślna_20_czcionka_20_akapitu"><text:span text:style-name="T4"> tysiące </text:span></text:span><text:span text:style-name="Domyślna_20_czcionka_20_akapitu"><text:span text:style-name="T9">pięćset osiemdziesiąt sześć</text:span></text:span><text:span text:style-name="Domyślna_20_czcionka_20_akapitu"><text:span text:style-name="T4"> złotych </text:span></text:span><text:span text:style-name="Domyślna_20_czcionka_20_akapitu"><text:span text:style-name="T9">06</text:span></text:span><text:span text:style-name="Domyślna_20_czcionka_20_akapitu"><text:span text:style-name="T4">/100)</text:span></text:span><text:span text:style-name="Domyślna_20_czcionka_20_akapitu"><text:span text:style-name="T2">. Cena obejmuje wszystkie koszty związane ze ścięciem drzew, tj.: ścinkę drzew, uprzątnięcie gałęzi po ściętych drzewach, <text:s/>uprzątnięcie trocin, wywóz drewna.</text:span></text:span></text:p>
        </text:list-item>
        <text:list-item>
          <text:p text:style-name="P25">Nabywca, którym staje się wygrywający przetarg, zobowiązany jest do podpisania umowy ze Sprzedającym, która będzie regulowała sposób i zasadę usunięcia drzew.</text:p>
        </text:list-item>
      </text:list>
      <text:p text:style-name="P4"/>
      <text:p text:style-name="P6">III. Warunek uczestnictwa w przetargu:</text:p>
      <text:p text:style-name="P4">Warunkiem uczestnictwa w przetargu jest złożenie oferty, na druku będącym załącznikiem <text:s text:c="10"/>do niniejszego ogłoszenia.</text:p>
      <text:p text:style-name="P4"/>
      <text:p text:style-name="P13"><text:span text:style-name="Domyślna_20_czcionka_20_akapitu"><text:span text:style-name="T4">IV. Kryterium oceny oferty:</text:span></text:span></text:p>
      <text:p text:style-name="P4">Kryterium oceny oferty jest zaproponowana przez Kupującego cena– 100%, jednak nie niższa, <text:s text:c="4"/>niż cena wyjściowa Sprzedającego.</text:p>
      <text:p text:style-name="P4"/>
      <text:p text:style-name="P6">V. Termin wykonania zobowiązań umowy:</text:p>
      <text:p text:style-name="P4">Do dnia 31.1<text:span text:style-name="T31">2.2020</text:span>r.</text:p>
      <text:p text:style-name="P4"/>
      <text:p text:style-name="P6">VI. Termin składania ofert:</text:p>
      <text:p text:style-name="P13"><text:span text:style-name="Domyślna_20_czcionka_20_akapitu"><text:span text:style-name="T2">Pisemne oferty należy składać elektronicznie lub listownie lub osobiście w siedzibie Zamawiającego, na adres: Urząd Miejski Trzcianki, ul. Sikorskiego 7, 64-980 Trzcianka, <text:s text:c="16"/>e-mail zielen</text:span></text:span><text:a xlink:type="simple" xlink:href="mailto:ratusz@trzcianka.pl" text:style-name="Internet_20_link" text:visited-style-name="Visited_20_Internet_20_Link"><text:span text:style-name="Domyślna_20_czcionka_20_akapitu"><text:span text:style-name="T1">@trzcianka.pl</text:span></text:span></text:a><text:span text:style-name="Domyślna_20_czcionka_20_akapitu"><text:span text:style-name="T2"> </text:span></text:span><text:span text:style-name="Domyślna_20_czcionka_20_akapitu"><text:span text:style-name="T4">w terminie </text:span></text:span><text:span text:style-name="Domyślna_20_czcionka_20_akapitu"><text:span text:style-name="T7">do </text:span></text:span><text:span text:style-name="Domyślna_20_czcionka_20_akapitu"><text:span text:style-name="T8">20</text:span></text:span><text:span text:style-name="Domyślna_20_czcionka_20_akapitu"><text:span text:style-name="T7">.07.2020</text:span></text:span><text:span text:style-name="Domyślna_20_czcionka_20_akapitu"><text:span text:style-name="T4">r. do godz. 12:00. </text:span></text:span><text:span text:style-name="Domyślna_20_czcionka_20_akapitu"><text:span text:style-name="T10">Wszelkich</text:span></text:span><text:span text:style-name="Domyślna_20_czcionka_20_akapitu"><text:span text:style-name="T4"> </text:span></text:span><text:span text:style-name="Domyślna_20_czcionka_20_akapitu"><text:span text:style-name="T10">informacji, dotyczących przetargu, udziela <text:s/></text:span></text:span><text:span text:style-name="Domyślna_20_czcionka_20_akapitu"><text:span text:style-name="T11">Anna Sokalska</text:span></text:span><text:span text:style-name="Domyślna_20_czcionka_20_akapitu"><text:span text:style-name="T10">, tel. 662 239 037 lub 673 527 357.</text:span></text:span></text:p>
      <text:p text:style-name="P4">Na ofertę składa się wypełniony formularz ofertowy w zamkniętej kopercie, opisanej:<text:line-break/><text:span text:style-name="T26">"Oferta w ramach pisemnego przetargu nieograniczonego na sprzedaż </text:span><text:span text:style-name="T27">20</text:span><text:span text:style-name="T26"> sztuk drzew <text:s text:c="5"/>gatunku topola </text:span><text:span text:style-name="T27">balsamiczna</text:span><text:span text:style-name="T26"> "na pniu" w miejscowości </text:span><text:span text:style-name="T27">Nowa Wieś</text:span><text:span text:style-name="T26">" </text:span>oraz danymi składającego ofertę.</text:p>
      <text:p text:style-name="P7">Zamawiający zastrzega sobie prawo odstąpienia od przetargu ofertowego bez podania przyczyny.</text:p>
      <text:p text:style-name="P1"/>
      <text:p text:style-name="P8">Załączniki:</text:p>
      <text:list xml:id="list2173078254" text:style-name="L2">
        <text:list-item>
          <text:p text:style-name="P24">formularz ofertowy</text:p>
        </text:list-item>
        <text:list-item>
          <text:p text:style-name="P24">projekt umowy</text:p>
        </text:list-item>
        <text:list-item>
          <text:p text:style-name="P24">informacja dotycząca poszczególnych drzew</text:p>
        </text:list-item>
      </text:list>
      <text:p text:style-name="P17"><text:soft-page-break/>Załącznik nr 1</text:p>
      <text:p text:style-name="P18">do ogłoszenia o pisemnym przetargu nieograniczonym na sprzedaż <text:span text:style-name="T31">20</text:span> sztuk drzew gatunku topola <text:span text:style-name="T31">balsamiczna</text:span> "na pniu" w miejscowości Trzcianka <text:s/>z dnia <text:span text:style-name="T34">08.07.2020</text:span>r.</text:p>
      <text:p text:style-name="P18"/>
      <text:p text:style-name="P1">..........................................</text:p>
      <text:p text:style-name="P1"/>
      <text:p text:style-name="P1">.........................................</text:p>
      <text:p text:style-name="P1"/>
      <text:p text:style-name="P1">.........................................</text:p>
      <text:p text:style-name="P1"/>
      <text:p text:style-name="P1">……………………………...</text:p>
      <text:p text:style-name="P8">dane i <text:s/>adres Kupującego, nr tel.</text:p>
      <text:p text:style-name="P1"/>
      <text:p text:style-name="P1"/>
      <text:p text:style-name="P9">OFERTA</text:p>
      <text:p text:style-name="P10">w ramach pisemnego przetargu nieograniczonego</text:p>
      <text:p text:style-name="P10">na sprzedaż <text:s/><text:span text:style-name="T31">20</text:span> sztuk drzew <text:s/>gatunku topola <text:span text:style-name="T31">balsamiczna </text:span>„na pniu” w miejscowości <text:span text:style-name="T31">Nowa Wieś</text:span>.</text:p>
      <text:p text:style-name="P5"/>
      <text:p text:style-name="P14"><text:span text:style-name="Domyślna_20_czcionka_20_akapitu"><text:span text:style-name="T12">1.</text:span></text:span><text:span text:style-name="Domyślna_20_czcionka_20_akapitu"><text:span text:style-name="T16"> Nawiązując do postępowania prowadzonego w trybie ogłoszenia o pisemnym przetargu nieograniczonym z dnia </text:span></text:span><text:span text:style-name="Domyślna_20_czcionka_20_akapitu"><text:span text:style-name="T21">8</text:span></text:span><text:span text:style-name="Domyślna_20_czcionka_20_akapitu"><text:span text:style-name="T19"> lipca</text:span></text:span><text:span text:style-name="Domyślna_20_czcionka_20_akapitu"><text:span text:style-name="T17"> 2020</text:span></text:span><text:span text:style-name="Domyślna_20_czcionka_20_akapitu"><text:span text:style-name="T16">r., na podstawie kodeksu cywilnego<text:line-break/>(Dz. U. 201</text:span></text:span><text:span text:style-name="Domyślna_20_czcionka_20_akapitu"><text:span text:style-name="T17">9</text:span></text:span><text:span text:style-name="Domyślna_20_czcionka_20_akapitu"><text:span text:style-name="T16">.1</text:span></text:span><text:span text:style-name="Domyślna_20_czcionka_20_akapitu"><text:span text:style-name="T21">460</text:span></text:span><text:span text:style-name="Domyślna_20_czcionka_20_akapitu"><text:span text:style-name="T16">), zgłaszam chęć zawarcia umowy ze Sprzedającym oraz</text:span></text:span></text:p>
      <text:p text:style-name="P1"/>
      <text:p text:style-name="P10">oferuję cenę za ww. drzewa w wysokości brutto:</text:p>
      <text:p text:style-name="P1"/>
      <text:p text:style-name="P1"/>
      <text:p text:style-name="P2">................................zł brutto (słownie:.....................................................................................................................)</text:p>
      <text:p text:style-name="P2"/>
      <text:p text:style-name="P13"><text:span text:style-name="Domyślna_20_czcionka_20_akapitu"><text:span text:style-name="T12">2.</text:span></text:span><text:span text:style-name="Domyślna_20_czcionka_20_akapitu"><text:span text:style-name="T16"> Oświadczam, że zapoznałem się z treścią ogłoszenia o pisemnym przetargu nieograniczonym na sprzedaż </text:span></text:span><text:span text:style-name="Domyślna_20_czcionka_20_akapitu"><text:span text:style-name="T17">20</text:span></text:span><text:span text:style-name="Domyślna_20_czcionka_20_akapitu"><text:span text:style-name="T16"> sztuk drzew „na pniu” gatunku</text:span></text:span><text:span text:style-name="Domyślna_20_czcionka_20_akapitu"><text:span text:style-name="T22"> topola </text:span></text:span><text:span text:style-name="Domyślna_20_czcionka_20_akapitu"><text:span text:style-name="T23">balsamiczna</text:span></text:span><text:span text:style-name="Domyślna_20_czcionka_20_akapitu"><text:span text:style-name="T22">, które rosną <text:s/>na działce o numerze ewidencyjnym </text:span></text:span><text:span text:style-name="Domyślna_20_czcionka_20_akapitu"><text:span text:style-name="T23">72</text:span></text:span><text:span text:style-name="Domyślna_20_czcionka_20_akapitu"><text:span text:style-name="T22"> w obrębie miejscowości </text:span></text:span><text:span text:style-name="Domyślna_20_czcionka_20_akapitu"><text:span text:style-name="T23">Nowa Wieś, gmina</text:span></text:span><text:span text:style-name="Domyślna_20_czcionka_20_akapitu"><text:span text:style-name="T22"> Trzcianka oraz, że nie wnoszę </text:span></text:span><text:span text:style-name="Domyślna_20_czcionka_20_akapitu"><text:span text:style-name="T16">zastrzeżeń, natomiast ewentualne informacje, wyjaśnienia, konieczne <text:s/>do złożenia oferty, zdobyłem przed upływem terminu do składania ofert.</text:span></text:span></text:p>
      <text:p text:style-name="P13"><text:span text:style-name="Domyślna_20_czcionka_20_akapitu"><text:span text:style-name="T12">3. </text:span></text:span><text:span text:style-name="Domyślna_20_czcionka_20_akapitu"><text:span text:style-name="T24">Akceptuję wszystkie warunki udziału w postępowaniu określone w treści ogłoszenia <text:s text:c="6"/>o pisemnym przetargu nieograniczonym. Akceptuję wszystkie warunki umowy określone <text:s text:c="13"/>w projekcie umowy.</text:span></text:span></text:p>
      <text:p text:style-name="P13"><text:span text:style-name="Domyślna_20_czcionka_20_akapitu"><text:span text:style-name="T12">4.</text:span></text:span><text:span text:style-name="Domyślna_20_czcionka_20_akapitu"><text:span text:style-name="T16"> Oświadczam, że zapoznałem się z terminami wykonania zobowiązań określonymi <text:s text:c="8"/>w umowie.</text:span></text:span></text:p>
      <text:p text:style-name="P13"><text:span text:style-name="Domyślna_20_czcionka_20_akapitu"><text:span text:style-name="T12">5. </text:span></text:span><text:span text:style-name="Domyślna_20_czcionka_20_akapitu"><text:span text:style-name="T16">Zapoznałem się z terenem, na którym rosną drzewa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.......................................</text:p>
      <text:p text:style-name="P21">Podpis Wykonawcy</text:p>
      <text:p text:style-name="P21">(osoby upoważnionej)</text:p>
      <text:p text:style-name="P1"/>
      <text:p text:style-name="P1"/>
      <text:p text:style-name="P1"/>
      <text:p text:style-name="P13"><text:soft-page-break/><text:span text:style-name="Domyślna_20_czcionka_20_akapitu"><text:span text:style-name="T2">Miejscowość, data .</text:span></text:span><text:span text:style-name="Domyślna_20_czcionka_20_akapitu"><text:span text:style-name="T16">................................................</text:span></text:span></text:p>
      <text:p text:style-name="P1"/>
      <text:p text:style-name="P17">Załącznik nr 2</text:p>
      <text:p text:style-name="P18">do ogłoszenia o pisemnym przetargu nieograniczonym na sprzedaż <text:span text:style-name="T31">20 </text:span>sztuk drzew gatunku topola <text:span text:style-name="T31">balsamiczna <text:s text:c="40"/></text:span>"na pniu" <text:s text:c="2"/>w miejscowości <text:span text:style-name="T31">Nowa Wieś</text:span> z dnia <text:span text:style-name="T33">08.07.2020</text:span>r.</text:p>
      <text:p text:style-name="P1"/>
      <text:p text:style-name="P1"/>
      <text:p text:style-name="P1"/>
      <text:p text:style-name="P10">U M O W A <text:s text:c="2"/>(projekt)</text:p>
      <text:p text:style-name="P10"/>
      <text:p text:style-name="P10"/>
      <text:p text:style-name="P1">zawarta w Trzciance, dnia………………………………….pomiędzy:</text:p>
      <text:p text:style-name="P1">Gmina Trzcianka, ul. Sikorskiego 7, 64-980 Trzcianka,</text:p>
      <text:p text:style-name="P1">zwana w dalszej części umowy „Sprzedającym”, którego reprezentuje:</text:p>
      <text:p text:style-name="P1">1. Pan Krzysztof <text:s/>Wojciech Jaworski – <text:s/>Burmistrz Trzcianki</text:p>
      <text:p text:style-name="P1">a:…………………………………………………………………………………………………………</text:p>
      <text:p text:style-name="P1">zwanym w dalszej części umowy „Nabywcą” </text:p>
      <text:p text:style-name="P1"><text:s text:c="3"/>….........................................................................................................................................</text:p>
      <text:p text:style-name="P1"><text:s text:c="3"/>REGON....................................NIP....................................PESEL......................................</text:p>
      <text:p text:style-name="P1"><text:s text:c="3"/>którego reprezentuje:</text:p>
      <text:p text:style-name="P1">1……………………………………………………………………….</text:p>
      <text:p text:style-name="P1">W wyniku rozstrzygnięcia pisemnego przetargu nieograniczonego na sprzedaż <text:span text:style-name="T32">20</text:span> sztuk drzew gatunku topola <text:span text:style-name="T32">balsamiczna </text:span>"na pniu" w miejscowości Trzcianka została zawarta umowa następującej treści:</text:p>
      <text:p text:style-name="P1"/>
      <text:p text:style-name="P10">§ 1</text:p>
      <text:p text:style-name="P1">1. Sprzedający sprzedaje Nabywcy <text:span text:style-name="T31">20</text:span> sztuk drzew gatunku topola <text:span text:style-name="T35">balsamiczna</text:span>, opisanych w załączniku nr 3 do ogłoszenia <text:span text:style-name="T37">z dnia 8 lipca</text:span> o pisemnym przetargu nieograniczonym na sprzedaż <text:span text:style-name="T31">20</text:span> sztuk drzew gatunku topola <text:span text:style-name="T31">balsamiczna</text:span> "na pniu", które rosną na <text:span text:style-name="Domyślna_20_czcionka_20_akapitu"><text:span text:style-name="T28">działce o numerze ewidencyjnym </text:span></text:span><text:span text:style-name="Domyślna_20_czcionka_20_akapitu"><text:span text:style-name="T29">72</text:span></text:span><text:span text:style-name="Domyślna_20_czcionka_20_akapitu"><text:span text:style-name="T28"> w obrębie miejscowości </text:span></text:span><text:span text:style-name="Domyślna_20_czcionka_20_akapitu"><text:span text:style-name="T29">Nowa Wieś, gmina Trzcianka</text:span></text:span><text:span text:style-name="Domyślna_20_czcionka_20_akapitu"><text:span text:style-name="T28">.</text:span></text:span></text:p>
      <text:p text:style-name="P1">Nabywca, w ramach zawartej umowy jest zobowiązany do:</text:p>
      <text:p text:style-name="P1">a) wycinki przedmiotowych drzew,</text:p>
      <text:p text:style-name="P1">b) wywozu gałęzi i pozyskanego drewna,</text:p>
      <text:p text:style-name="P1">c) uprzątnięcia terenu po wyciętych drzewach.</text:p>
      <text:p text:style-name="P1">2. Nabywca winien:</text:p>
      <text:p text:style-name="P13"><text:span text:style-name="Domyślna_20_czcionka_20_akapitu"><text:span text:style-name="T16">a) </text:span></text:span><text:span text:style-name="Domyślna_20_czcionka_20_akapitu"><text:span text:style-name="T12">usunąć drzewa</text:span></text:span><text:span text:style-name="Domyślna_20_czcionka_20_akapitu"><text:span text:style-name="T16"> </text:span></text:span><text:span text:style-name="Domyślna_20_czcionka_20_akapitu"><text:span text:style-name="T12">objęte umową i </text:span></text:span><text:span text:style-name="Domyślna_20_czcionka_20_akapitu"><text:span text:style-name="T14">jednocześnie</text:span></text:span><text:span text:style-name="Domyślna_20_czcionka_20_akapitu"><text:span text:style-name="T18"> </text:span></text:span><text:span text:style-name="Domyślna_20_czcionka_20_akapitu"><text:span text:style-name="T12">uprzątnąć teren</text:span></text:span><text:span text:style-name="Domyślna_20_czcionka_20_akapitu"><text:span text:style-name="T16"> </text:span></text:span><text:span text:style-name="Domyślna_20_czcionka_20_akapitu"><text:span text:style-name="T12">w terminie od <text:s text:c="17"/></text:span></text:span><text:span text:style-name="Domyślna_20_czcionka_20_akapitu"><text:span text:style-name="T15">20</text:span></text:span><text:span text:style-name="Domyślna_20_czcionka_20_akapitu"><text:span text:style-name="T12"> lipca do <text:s/></text:span></text:span><text:span text:style-name="Domyślna_20_czcionka_20_akapitu"><text:span text:style-name="T13">31 grudnia 2020</text:span></text:span><text:span text:style-name="Domyślna_20_czcionka_20_akapitu"><text:span text:style-name="T12">r.</text:span></text:span></text:p>
      <text:p text:style-name="P1">b) prowadzić roboty związane z wycinką, załadunkiem i transportem drewna zgodnie <text:s text:c="10"/>z przepisami bezpieczeństwa ruchu drogowego oraz przepisami bezpieczeństwa i higieny pracy,</text:p>
      <text:p text:style-name="P1">c) prowadzić roboty z zachowaniem ciągłości ruchu drogowego przy możliwości jego ograniczenia i krótkotrwałego wstrzymania,</text:p>
      <text:p text:style-name="P1">d) utrzymywać miejsce prowadzenia prac w należytym porządku,</text:p>
      <text:p text:style-name="P1">e) ściąć drzewa możliwie równo z powierzchnią ziemi.</text:p>
      <text:p text:style-name="P1">3. <text:s/>Powinności, o których mowa w powyższych punktach Nabywca spełni na własny koszt.</text:p>
      <text:p text:style-name="P1">4. <text:s/>Dozwolone jest krótkotrwałe składowanie drewna i gałęzi na terenie w/w działki.</text:p>
      <text:p text:style-name="P1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1"><text:soft-page-break/>6. <text:s/>Nabywca odpowiada za działania, uchybienia i zaniechania osób, z których pomocą wykonuje zadanie jak za własne.</text:p>
      <text:p text:style-name="P12"/>
      <text:p text:style-name="P10">§ 2</text:p>
      <text:p text:style-name="P3">1. Nabywca od dnia zawarcie umowy ze Sprzedającym ponosi całkowitą i wyłączną</text:p>
      <text:p text:style-name="P3">odpowiedzialność za szkody wyrządzone Sprzedającemu lub osobom trzecim będące</text:p>
      <text:p text:style-name="P3">skutkiem prowadzenia prac przez Nabywcę.</text:p>
      <text:p text:style-name="P3"/>
      <text:p text:style-name="P3">2. Jeżeli osoba trzecia skieruje do Sprzedającego jakiekolwiek roszczenie będące</text:p>
      <text:p text:style-name="P3">skutkiem prowadzenia prac przez Nabywcę, Nabywca zwolni Sprzedającego od tych</text:p>
      <text:p text:style-name="P3">roszczeń.</text:p>
      <text:p text:style-name="P3"/>
      <text:p text:style-name="P10">§ 3</text:p>
      <text:p text:style-name="P1">1. Nabywca nabędzie <text:span text:style-name="T31">20</text:span> sztuk drzew gatunku topola <text:span text:style-name="T31">balsamiczna</text:span>, opisanych w załączniku nr 3 do ogłoszenia o pisemnym przetargu nieograniczonym na sprzedaż <text:span text:style-name="T31">20</text:span> sztuk drzew gatunku topola <text:span text:style-name="T31">balsamiczna</text:span> "na pniu" w miejscowości <text:span text:style-name="T31">Nowa Wieś, gmina Trzcianka</text:span> z dnia <text:span text:style-name="T34">08.07.2020</text:span>r. po cenie ………………….<text:span text:style-name="T36">.…….</text:span> oferowanej <text:s/>w dniu ………………………... w ramach pisemnego przetargu nieograniczonego.</text:p>
      <text:p text:style-name="P1">2. Należność za uprzątnięte drzewa należy wpłacić na konto Bank PEKAO S.A. I/O Trzcianka <text:s/>80-1240-3741-1111-0000-4456-5279, najpóźniej w ciągu 14 dni od <text:s/>zawarcia umowy.</text:p>
      <text:p text:style-name="P1"/>
      <text:p text:style-name="P10">§ 4</text:p>
      <text:p text:style-name="P1">1. Nabywca zapłaci Sprzedającemu karę umowną:</text:p>
      <text:p text:style-name="P1">a) za nieterminowe wykonanie zobowiązań umowy o których mowa w §1 lit. od a) do c) niniejszej umowy, w wysokości 5% całkowitej kwoty należnej Sprzedającemu, za każdy dzień zwłoki.</text:p>
      <text:p text:style-name="P1">d) z tytułu odstąpienia od umowy przez <text:span text:style-name="T31">którakolwiek</text:span> ze stron z przyczyn zawinionych przez Nabywcę, w wysokości 50% całkowitej kwoty należnej Sprzedającemu. Odstąpienie od umowy musi być wyrażone – pod rygorem nieważności - w formie pisemnej, wraz <text:s text:c="9"/>z uzasadnieniem.</text:p>
      <text:p text:style-name="P1">2. Zapłata kary nastąpi poprzez wpłatę należnej kwoty na konto Sprzedającego.</text:p>
      <text:p text:style-name="P1">Nałożenie kary będzie miało formę pisemną, ze wskazaniem przyczyny, należnej kwoty, numeru konta Sprzedającego i terminu dokonania wpłaty.</text:p>
      <text:p text:style-name="P1">3. Sprzedający zastrzega sobie prawo do dochodzenia odszkodowania ponad kary</text:p>
      <text:p text:style-name="P1">umowne, w <text:span text:style-name="T31">szczególności</text:span> w przypadku zniszczenia drogi lub wycinki większej ilości drzew, niż wymienione w przetargu.</text:p>
      <text:p text:style-name="P1"/>
      <text:p text:style-name="P11">§ 5</text:p>
      <text:p text:style-name="P1">1. Wszelkie zmiany niniejszej umowy wymagają zgody stron wyrażonej na piśmie</text:p>
      <text:p text:style-name="P1">w formie aneksu, pod rygorem nieważności.</text:p>
      <text:p text:style-name="P1">2. Nabywca bez pisemnej zgody Sprzedającego, pod rygorem nieważności, nie</text:p>
      <text:p text:style-name="P1">może przenieść wierzytelności wynikającej z niniejszej umowy na osoby trzecie.</text:p>
      <text:p text:style-name="P1">3. W sprawach nieunormowanych niniejszą umową, a dotyczących jej przedmiotu,</text:p>
      <text:p text:style-name="P1">mają zastosowanie przepisy kodeksu cywilnego.</text:p>
      <text:p text:style-name="P1">4. Ewentualne spory wynikłe z niniejszej umowy rozstrzygać będzie sąd właściwy</text:p>
      <text:p text:style-name="P1">dla Sprzedającego.</text:p>
      <text:p text:style-name="P1">5. Umowę sporządzono w trzech jednobrzmiących egzemplarzach: jednym dla</text:p>
      <text:p text:style-name="P1">Nabywcy i dwóch dla Sprzedającego.</text:p>
      <text:p text:style-name="P1"/>
      <text:p text:style-name="P22">SPRZEDAJĄCY <text:s text:c="60"/>NABYWCA</text:p>
      <text:p text:style-name="P22"/>
      <text:p text:style-name="P22"><text:soft-page-break/></text:p>
      <text:p text:style-name="P22"/>
      <text:p text:style-name="P22"/>
      <text:p text:style-name="P15"><text:span text:style-name="Domyślna_20_czcionka_20_akapitu"><text:span text:style-name="T16"><text:s text:c="30"/></text:span></text:span><text:span text:style-name="Domyślna_20_czcionka_20_akapitu"><text:span text:style-name="T25">Załącznik nr 3</text:span></text:span></text:p>
      <text:p text:style-name="P18">do ogłoszenia o pisemnym przetargu nieograniczonym na sprzedaż <text:s/><text:span text:style-name="T31">20</text:span> sztuk drzew gatunku topola <text:span text:style-name="T31">balsamiczna </text:span>"na pniu" <text:s text:c="38"/>w miejscowości <text:s/>Trzcianka <text:s/>z dnia <text:span text:style-name="T34">08.07.2020</text:span>r.</text:p>
      <text:p text:style-name="P19"/>
      <text:p text:style-name="P19"/>
      <text:p text:style-name="P19"/>
      <text:p text:style-name="P9">WYKAZ DRZEW DO USUNIĘCIA ZAWARTYCH</text:p>
      <text:p text:style-name="P9">W PISEMNYM PRZETARGU NIEOGRANICZONYM</text:p>
      <text:p text:style-name="P10">na sprzedaż <text:s/>13 sztuk drzew gatunku topola „na pniu” w miejscowości Trzcianka.</text:p>
      <text:p text:style-name="P10"/>
      <text:p text:style-name="P10"/>
      <text:p text:style-name="P10"/>
      <text:p text:style-name="P10"/>
      <text:p text:style-name="P10"><draw:frame draw:style-name="fr1" draw:name="Obiekt1" text:anchor-type="paragraph" svg:width="14.7cm" svg:height="11.11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05:41.178000000</meta:creation-date>
    <dc:date>2020-07-07T15:18:15.759000000</dc:date>
    <meta:editing-duration>PT1H36M39S</meta:editing-duration>
    <meta:editing-cycles>9</meta:editing-cycles>
    <meta:generator>LibreOffice/6.2.4.2$Windows_x86 LibreOffice_project/2412653d852ce75f65fbfa83fb7e7b669a126d64</meta:generator>
    <meta:print-date>2020-07-07T13:57:32.473000000</meta:print-date>
    <meta:document-statistic meta:table-count="0" meta:image-count="0" meta:object-count="1" meta:page-count="5" meta:paragraph-count="112" meta:word-count="1315" meta:character-count="10375" meta:non-whitespace-character-count="88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15.24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5"/>
        <table:table-column table:style-name="co4" table:default-cell-style-name="ce23"/>
        <table:table-column table:style-name="co5" table:default-cell-style-name="ce2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row table:style-name="ro1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Miejscowość</text:p>
          </table:table-cell>
          <table:table-cell table:style-name="ce19" office:value-type="string" calcext:value-type="string">
            <text:p>Numer działki</text:p>
          </table:table-cell>
          <table:table-cell table:style-name="ce19" office:value-type="string" calcext:value-type="string">
            <text:p>Gatunek drzewa</text:p>
          </table:table-cell>
          <table:table-cell table:style-name="ce19" office:value-type="string" calcext:value-type="string">
            <text:p>Oznaczenie drzewa w terenie</text:p>
          </table:table-cell>
          <table:table-cell table:style-name="ce19" office:value-type="string" calcext:value-type="string">
            <text:p>Pierśnica [cm] ( po odtrąceniu 4 cm na korę)</text:p>
          </table:table-cell>
          <table:table-cell table:style-name="ce19" office:value-type="string" calcext:value-type="string">
            <text:p>Wysokość [m]</text:p>
          </table:table-cell>
          <table:table-cell table:style-name="ce19" office:value-type="string" calcext:value-type="string">
            <text:p><text:span text:style-name="T4">Ilość m</text:span><text:span text:style-name="T5">3</text:span><text:span text:style-name="T6"> </text:span>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22" office:value-type="string" calcext:value-type="string" table:number-columns-spanned="1" table:number-rows-spanned="20">
            <text:p>Nowa Wieś, gm. Trzcianka</text:p>
          </table:table-cell>
          <table:table-cell table:style-name="ce22" office:value-type="float" office:value="72" calcext:value-type="float" table:number-columns-spanned="1" table:number-rows-spanned="20">
            <text:p>72</text:p>
          </table:table-cell>
          <table:table-cell table:style-name="ce22" office:value-type="string" calcext:value-type="string" table:number-columns-spanned="1" table:number-rows-spanned="20">
            <text:p>Topola balsamiczna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.41" calcext:value-type="float">
            <text:p>3,4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covered-table-cell table:number-columns-repeated="3"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3.04" calcext:value-type="float">
            <text:p>3,04</text:p>
          </table:table-cell>
        </table:table-row>
        <table:table-row table:style-name="ro2">
          <table:table-cell office:value-type="string" calcext:value-type="string">
            <text:p>3.</text:p>
          </table:table-cell>
          <table:covered-table-cell table:number-columns-repeated="3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3.24" calcext:value-type="float">
            <text:p>3,24</text:p>
          </table:table-cell>
        </table:table-row>
        <table:table-row table:style-name="ro2">
          <table:table-cell office:value-type="string" calcext:value-type="string">
            <text:p>4.</text:p>
          </table:table-cell>
          <table:covered-table-cell table:number-columns-repeated="3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3.72" calcext:value-type="float">
            <text:p>3,72</text:p>
          </table:table-cell>
        </table:table-row>
        <table:table-row table:style-name="ro2">
          <table:table-cell office:value-type="string" calcext:value-type="string">
            <text:p>5.</text:p>
          </table:table-cell>
          <table:covered-table-cell table:number-columns-repeated="3"/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.08" calcext:value-type="float">
            <text:p>2,08</text:p>
          </table:table-cell>
        </table:table-row>
        <table:table-row table:style-name="ro2">
          <table:table-cell office:value-type="string" calcext:value-type="string">
            <text:p>6.</text:p>
          </table:table-cell>
          <table:covered-table-cell table:number-columns-repeated="3"/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2.68" calcext:value-type="float">
            <text:p>2,68</text:p>
          </table:table-cell>
        </table:table-row>
        <table:table-row table:style-name="ro2">
          <table:table-cell office:value-type="string" calcext:value-type="string">
            <text:p>7.</text:p>
          </table:table-cell>
          <table:covered-table-cell table:number-columns-repeated="3"/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.16" calcext:value-type="float">
            <text:p>2,1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covered-table-cell table:number-columns-repeated="3"/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.16" calcext:value-type="float">
            <text:p>2,16</text:p>
          </table:table-cell>
        </table:table-row>
        <table:table-row table:style-name="ro2">
          <table:table-cell office:value-type="string" calcext:value-type="string">
            <text:p>9.</text:p>
          </table:table-cell>
          <table:covered-table-cell table:number-columns-repeated="3"/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.41" calcext:value-type="float">
            <text:p>3,4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covered-table-cell table:number-columns-repeated="3"/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2.74" calcext:value-type="float">
            <text:p>2,74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covered-table-cell table:number-columns-repeated="3"/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4.85" calcext:value-type="float">
            <text:p>4,85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covered-table-cell table:number-columns-repeated="3"/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.31" calcext:value-type="float">
            <text:p>4,3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covered-table-cell table:number-columns-repeated="3"/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3.45" calcext:value-type="float">
            <text:p>3,45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covered-table-cell table:number-columns-repeated="3"/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3.21" calcext:value-type="float">
            <text:p>3,21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covered-table-cell table:number-columns-repeated="3"/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5.12" calcext:value-type="float">
            <text:p>5,12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covered-table-cell table:number-columns-repeated="3"/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6.26" calcext:value-type="float">
            <text:p>6,26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covered-table-cell table:number-columns-repeated="3"/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6.11" calcext:value-type="float">
            <text:p>6,11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covered-table-cell table:number-columns-repeated="3"/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.31" calcext:value-type="float">
            <text:p>4,31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covered-table-cell table:number-columns-repeated="3"/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.72" calcext:value-type="float">
            <text:p>3,72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covered-table-cell table:number-columns-repeated="3"/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4.59" calcext:value-type="float">
            <text:p>4,59</text:p>
          </table:table-cell>
        </table:table-row>
        <table:table-row table:style-name="ro2">
          <table:table-cell table:style-name="ce21" office:value-type="string" calcext:value-type="string" table:number-columns-spanned="7" table:number-rows-spanned="1">
            <text:p>Razem</text:p>
          </table:table-cell>
          <table:covered-table-cell table:style-name="ce24"/>
          <table:covered-table-cell table:style-name="ce26"/>
          <table:covered-table-cell table:number-columns-repeated="4" table:style-name="ce24"/>
          <table:table-cell table:style-name="ce27" table:formula="of:=SUM([.H2:.H21])" office:value-type="float" office:value="74.57" calcext:value-type="float">
            <text:p>74,5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4:32:59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