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-1.245cm" fo:margin-right="0cm" fo:margin-top="0cm" fo:margin-bottom="0.212cm" fo:line-height="107%" fo:text-align="justify" style:justify-single-word="false" fo:text-indent="1.249cm" style:auto-text-indent="false" style:page-number="auto"/>
      <style:text-properties style:font-name="Times New Roman1" fo:font-size="14pt" fo:language="pl" fo:country="PL" style:text-underline-style="solid" style:text-underline-width="auto" style:text-underline-color="font-color" fo:font-weight="bol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style:font-name="Times New Roman1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margin-left="-1.245cm" fo:margin-right="0cm" fo:margin-top="0cm" fo:margin-bottom="0.212cm" fo:line-height="150%" fo:text-align="justify" style:justify-single-word="false" fo:text-indent="1.249cm" style:auto-text-indent="false"/>
      <style:text-properties style:font-name="Times New Roman1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style:font-name="Times New Roman1" fo:font-size="14pt" fo:language="pl" fo:country="PL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style:font-name="Times New Roman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7%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style:paragraph-properties fo:line-height="107%"/>
      <style:text-properties style:font-name="Times New Roman1" fo:font-size="14pt" fo:language="pl" fo:country="PL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8.717cm" fo:margin-right="0cm" fo:line-height="107%" fo:text-indent="0cm" style:auto-text-indent="false"/>
      <style:text-properties style:font-name="Times New Roman1" fo:font-size="14pt" fo:language="pl" fo:country="PL" fo:font-weight="bold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 fo:language="pl" fo:country="PL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8.742cm" fo:margin-right="0cm" fo:line-height="107%" fo:text-indent="1.249cm" style:auto-text-indent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0012.5.9.2018.DK                                                         Trzcianka,29.11.2018 r.</text:p>
      <text:p text:style-name="P9"> </text:p>
      <text:p text:style-name="P9">  </text:p>
      <text:p text:style-name="P11">Członkowie Komisji Bezpieczeństwa, Sportu, Turystyki  i Promocji</text:p>
      <text:p text:style-name="P9"> </text:p>
      <text:p text:style-name="P9"/>
      <text:p text:style-name="P12"><text:span text:style-name="T1">Zapraszam na posiedzenie </text:span><text:span text:style-name="T2">Komisji</text:span> <text:span text:style-name="T2">Bezpieczeństwa, Sportu, Turystyki <text:s text:c="18"/> i </text:span><text:bookmark text:name="_GoBack"/><text:span text:style-name="T2"> Promocji</text:span><text:span text:style-name="T1">, które odbędzie się </text:span><text:span text:style-name="T3">5.12.2018 r. </text:span><text:span text:style-name="T1"><text:s/></text:span><text:span text:style-name="T2">o godz. 15:00 <text:s/></text:span><text:span text:style-name="T1">w sali sesyjnej Urzędu Miejskiego Trzcianki.</text:span></text:p>
      <text:p text:style-name="P13"/>
      <text:p text:style-name="P3">Porządek posiedzenia:</text:p>
      <text:p text:style-name="P4">1.Otwarcie posiedzenia. <text:s/></text:p>
      <text:p text:style-name="P8"><text:span text:style-name="T4">2.</text:span> Wybór Wiceprzewodniczącego Komisji. </text:p>
      <text:p text:style-name="P2">3. Sprawy organizacyjne komisji. </text:p>
      <text:p text:style-name="P2">4. Wypracowanie propozycji Komisji do planu pracy Rady Miejskiej Trzcianki. </text:p>
      <text:p text:style-name="P2">5. Sporządzenie planu pracy komisji na I półrocze 2019 r.</text:p>
      <text:p text:style-name="P2">6. Analiza materiałów na sesje Rady Miejskiej Trzcianki. </text:p>
      <text:p text:style-name="P2">7.Wypracowanie opinii w sprawie projektu budżetu gminy Trzcianka na rok 2019. </text:p>
      <text:p text:style-name="P2">8.Wnioski komisji. </text:p>
      <text:p text:style-name="P5">9.Zamknięcie posiedzenia. </text:p>
      <text:p text:style-name="P4"/>
      <text:p text:style-name="P7"/>
      <text:p text:style-name="P6"><text:span text:style-name="T6"><text:tab/><text:tab/><text:tab/><text:tab/><text:tab/><text:tab/><text:tab/> <text:s text:c="13"/></text:span><text:span text:style-name="T5">Przewodniczący <text:s text:c="2"/>Komisji</text:span></text:p>
      <text:p text:style-name="P14">Adam <text:s/>Prankiewicz <text:s/></text:p>
      <text:p text:style-name="P14"/>
      <text:p text:style-name="P1"/>
      <text:p text:style-name="P1">Otrzymują:</text:p>
      <text:p text:style-name="P1">1.Pan Krzysztof Jaworski</text:p>
      <text:p text:style-name="P1"><text:s/>Burmistrz Trzcianki.</text:p>
      <text:p text:style-name="P1">2.Członkowie komisj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1S</meta:editing-duration>
    <meta:editing-cycles>17</meta:editing-cycles>
    <meta:generator>OpenOffice/4.1.0$Win32 OpenOffice.org_project/410m18$Build-9764</meta:generator>
    <dc:date>2018-11-29T14:50:58.41</dc:date>
    <dc:creator>Danuta Komarnicka</dc:creator>
    <meta:document-statistic meta:table-count="0" meta:image-count="0" meta:object-count="0" meta:page-count="1" meta:paragraph-count="22" meta:word-count="100" meta:character-count="929"/>
    <meta:user-defined meta:name="Info 1"/>
    <meta:user-defined meta:name="Info 2"/>
    <meta:user-defined meta:name="Info 3"/>
    <meta:user-defined meta:name="Info 4"/>
  </office:meta>
</office:document-meta>
</file>