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paragraph-properties fo:line-height="100%"/>
      <style:text-properties fo:font-size="11pt" style:font-size-asian="11pt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line-height="150%"/>
      <style:text-properties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line-height="150%" fo:text-align="justify" style:justify-single-word="false"/>
      <style:text-properties fo:font-size="8pt" style:font-size-asian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4.995cm" fo:margin-right="0cm" fo:text-indent="1.249cm" style:auto-text-indent="false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Text_20_body">
      <style:paragraph-properties fo:line-height="100%"/>
      <style:text-properties fo:font-size="11pt" style:font-size-asian="11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8" style:family="paragraph" style:parent-style-name="Heading_20_1">
      <style:paragraph-properties fo:line-height="150%"/>
      <style:text-properties fo:font-size="11pt" fo:font-weight="bold" style:font-size-asian="11pt" style:font-weight-asian="bold" style:font-weight-complex="bold"/>
    </style:style>
    <style:style style:name="P19" style:family="paragraph" style:parent-style-name="Heading_20_3">
      <style:paragraph-properties fo:margin-left="0.635cm" fo:margin-right="0cm" fo:line-height="150%" fo:text-indent="0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style:text-position="super 58%" fo:font-size="11pt" style:font-size-asian="11pt"/>
    </style:style>
    <style:style style:name="T4" style:family="text">
      <style:text-properties style:text-position="super 58%" fo:font-size="8pt" style:font-size-asian="8pt"/>
    </style:style>
    <style:style style:name="T5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....<text:tab/><text:tab/><text:tab/><text:tab/> <text:s text:c="2"/>Trzcianka, dn. .............................</text:p>
      <text:p text:style-name="P5">.....................................................</text:p>
      <text:p text:style-name="P5">.....................................................</text:p>
      <text:p text:style-name="P4">.....................................................</text:p>
      <text:p text:style-name="P10">(Wnioskodawca-inwestor, adres, NIP)<text:tab/></text:p>
      <text:p text:style-name="P10"/>
      <text:p text:style-name="P13"><text:span text:style-name="T1"><text:tab/><text:tab/><text:tab/> <text:s text:c="11"/><text:tab/><text:tab/> <text:s text:c="3"/></text:span><text:span text:style-name="T2">Burmistrz Trzcianki</text:span></text:p>
      <text:h text:style-name="Heading_20_4" text:outline-level="4"><text:s text:c="4"/>Ul. Sikorskiego 7</text:h>
      <text:p text:style-name="P16"><text:s text:c="5"/>64-980 Trzcianka</text:p>
      <text:p text:style-name="P8"/>
      <text:h text:style-name="P18" text:outline-level="1">WNIOSEK</text:h>
      <text:h text:style-name="P19" text:outline-level="3">O WYDANIE <text:s/>ZEZWOLENIA <text:s/>NA <text:s/>LOKALIZOWANIE <text:s/>W <text:s/>PASIE <text:s/>DROGOWYM</text:h>
      <text:h text:style-name="P19" text:outline-level="3">URZĄDZEŃ <text:s/>NIEZWIĄZANYCH <text:s/>Z <text:s/>POTRZEBAMI <text:s/>ZARZĄDZANIA <text:s/>DROGAMI</text:h>
      <text:p text:style-name="P6"/>
      <text:p text:style-name="P1">1.Nr i nazwa drogi, ulicy, odcinka, miejscowości, w którym zostanie umieszczone urządzenie :</text:p>
      <text:p text:style-name="P1"><text:s text:c="2"/>.............................................................................................................................................................</text:p>
      <text:p text:style-name="P1"><text:s text:c="2"/>.............................................................................................................................................................</text:p>
      <text:p text:style-name="P3"/>
      <text:p text:style-name="Tekst_20_podstawowy_20_2">2.Rodzaj, wymiary, powierzchnia urządzeń lokalizowanych w wyniku prowadzonych robót :</text:p>
      <text:p text:style-name="P6">a/ w jezdni : <text:s/></text:p>
      <text:p text:style-name="P6">rodzaj :....................................................długość : ............... średnica : .................. pow. ...................</text:p>
      <text:p text:style-name="P6">b/ w pozostałych elementach pasa drogowego :</text:p>
      <text:p text:style-name="P6">- poza terenem zabudowanym : </text:p>
      <text:p text:style-name="P6">rodzaj : ...................................................długość : ............... średnica : .................. pow. ....................</text:p>
      <text:p text:style-name="P6">- w terenie zabudowanym : </text:p>
      <text:p text:style-name="P6">rodzaj : ...................................................długość : ............... średnica : .................. pow. ....................</text:p>
      <text:p text:style-name="P6">c/ na drogowym obiekcie inżynierskim :</text:p>
      <text:p text:style-name="P6">rodzaj :....................................................długość : .............. średnica : ................... pow. ....................</text:p>
      <text:p text:style-name="P11"/>
      <text:p text:style-name="P1">3. Opłatę za umieszczenie urządzeń w pasie drogowym ponosił będzie właściciel urządzenia <text:s/>tj. :</text:p>
      <text:p text:style-name="P6"><text:s text:c="2"/>.....................................................................................................................................................</text:p>
      <text:p text:style-name="P6"><text:s text:c="2"/>.....................................................................................................................................................</text:p>
      <text:p text:style-name="P6"><text:s text:c="2"/>.....................................................................................................................................................</text:p>
      <text:p text:style-name="P11"/>
      <text:p text:style-name="Text_20_body"><text:span text:style-name="T1">4. Inwestor wnioskuje o umieszczenia urządzenia w pasie drogowym na czas nieokreślony, określony</text:span><text:span text:style-name="T3">*</text:span><text:span text:style-name="T1"> tj. od ............................. do ..............................</text:span></text:p>
      <text:p text:style-name="P7"><text:tab/><text:tab/><text:tab/><text:tab/><text:tab/><text:tab/><text:tab/><text:tab/>..............................................</text:p>
      <text:p text:style-name="P12"><text:span text:style-name="T4">*</text:span><text:span text:style-name="T5">niewłaściwe skreślić<text:tab/><text:tab/><text:tab/><text:tab/><text:tab/><text:tab/>/podpis inwestora lub osoby przez niego upoważnionej/</text:span></text:p>
      <text:p text:style-name="P11"/>
      <text:p text:style-name="P9">Do niniejszego wniosku załączam :</text:p>
      <text:p text:style-name="P9"/>
      <text:p text:style-name="P2">1). Oświadczenie o posiadaniu ważnego pozwolenia na budowę obiektu umieszczanego w pasie </text:p>
      <text:p text:style-name="P2"><text:s text:c="5"/>drogowym lub o zgłoszeniu budowy lub prowadzonych robót właściwemu organowi administracji </text:p>
      <text:p text:style-name="P1"><text:s text:c="5"/>architektoniczno-budowla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8.742cm" fo:margin-right="0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4:12.89</meta:creation-date>
    <dc:date>2017-04-26T12:45:52.13</dc:date>
    <meta:editing-duration>PT1M48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196" meta:character-count="2818"/>
  </office:meta>
</office:document-meta>
</file>