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50%"/>
      <style:text-properties fo:font-size="11pt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paragraph-properties fo:line-height="100%"/>
      <style:text-properties fo:font-size="11pt" style:font-size-asian="11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19" style:family="paragraph" style:parent-style-name="Standard" style:master-page-name="Standard">
      <style:paragraph-properties fo:line-height="150%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98cm" style:type="right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2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6" style:family="paragraph" style:parent-style-name="Heading_20_3">
      <style:paragraph-properties fo:margin-left="0.635cm" fo:margin-right="0cm" fo:line-height="150%" fo:text-indent="0cm" style:auto-text-indent="false"/>
      <style:text-properties fo:font-size="11pt" style:font-size-asian="11pt"/>
    </style:style>
    <style:style style:name="P27" style:family="paragraph" style:parent-style-name="Heading_20_1">
      <style:paragraph-properties fo:line-height="150%"/>
      <style:text-properties fo:font-size="11pt" fo:font-weight="bold" style:font-size-asian="11pt" style:font-weight-asian="bold" style:font-weight-complex="bold"/>
    </style:style>
    <style:style style:name="P28" style:family="paragraph" style:parent-style-name="Text_20_body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.....................................................<text:tab/><text:tab/><text:tab/><text:tab/>Trzcianka, dn. .............................</text:p>
      <text:p text:style-name="P2">.....................................................</text:p>
      <text:p text:style-name="P2">.....................................................</text:p>
      <text:p text:style-name="P1">.....................................................</text:p>
      <text:p text:style-name="P6">(Nazwa wnioskodawcy, adres, NIP)<text:tab/></text:p>
      <text:p text:style-name="P1"/>
      <text:p text:style-name="P9"><text:s/><text:tab/><text:tab/><text:tab/> <text:s text:c="11"/>Burmistrz Trzcianki</text:p>
      <text:h text:style-name="Heading_20_4" text:outline-level="4"><text:s text:c="5"/>Ul. Sikorskiego 7</text:h>
      <text:p text:style-name="P10">64-980 Trzcianka</text:p>
      <text:p text:style-name="P5"/>
      <text:h text:style-name="P27" text:outline-level="1">WNIOSEK</text:h>
      <text:h text:style-name="P26" text:outline-level="3">O <text:s/>WYDANIE <text:s/>ZEZWOLENIA <text:s/>NA <text:s/>ZAJĘCIE <text:s/>PASA <text:s/>DROGOWEGO</text:h>
      <text:p text:style-name="P11"/>
      <text:p text:style-name="P12">.................................................................................................................................................</text:p>
      <text:p text:style-name="P13">( Nr i nazwa drogi, ulicy, odcinka, miejscowości )</text:p>
      <text:p text:style-name="P3">1. Cel zajęcia pasa drogowego : 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8">( dokładne określenie robót )</text:p>
      <text:p text:style-name="P17">2. Wymiary, powierzchnia oraz rodzaj zajętych elementów pasa drogowego na czas </text:p>
      <text:p text:style-name="P18"><text:s text:c="4"/>wykonywania robót :</text:p>
      <text:list xml:id="list5742911529821350170" text:style-name="WW8Num2">
        <text:list-item>
          <text:p text:style-name="P22">jezdnia: dł........................, szerokość : ............................, powierzchnia :.......................</text:p>
        </text:list-item>
      </text:list>
      <text:p text:style-name="P14">nawierzchnia: .........................................</text:p>
      <text:list xml:id="list32636548" text:continue-numbering="true" text:style-name="WW8Num2">
        <text:list-item>
          <text:p text:style-name="P22">inne elementy : ( rodzaj, długość, szerokość, powierzchnia, rodzaj nawierzchni )</text:p>
        </text:list-item>
      </text:list>
      <text:p text:style-name="P14">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</text:p>
      <text:p text:style-name="P3">3. Generalnym wykonawcą będzie :</text:p>
      <text:p text:style-name="P3"><text:s text:c="4"/>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</text:p>
      <text:p text:style-name="P3">4. Kierownikiem robót będzie :</text:p>
      <text:p text:style-name="P4"><text:tab/>...........................................................................................................................................</text:p>
      <text:p text:style-name="P8">( imię i nazwisko, adres zamieszkania, nr telefonu )</text:p>
      <text:p text:style-name="P3">5. Planowany okres zajęcia pasa drogowego :</text:p>
      <text:p text:style-name="P3"><text:s text:c="5"/>od dnia <text:s/>: ...................................... <text:s/>do dnia : .........................................</text:p>
      <text:p text:style-name="P3">6. Sposób zabezpieczenia robót / w przypadku gdy nie jest wymagany projekt organizacji ruchu/:</text:p>
      <text:p text:style-name="P3"><text:s text:c="4"/>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</text:p>
      <text:p text:style-name="P3"/>
      <text:p text:style-name="P23">Do niniejszego wniosku załączam :</text:p>
      <text:p text:style-name="P4"/>
      <text:p text:style-name="P4">1) Plan sytuacyjny w skali 1 : 1 000 lub 1 : 500 <text:s/>z zaznaczonymi granicami zajęcia pasa drogowego</text:p>
      <text:p text:style-name="P3">2) ...................................................................................................................................................</text:p>
      <text:p text:style-name="P3">3) ...................................................................................................................................................</text:p>
      <text:p text:style-name="P3"><text:soft-page-break/></text:p>
      <text:p text:style-name="P3"/>
      <text:p text:style-name="P24">W przypadku zajęcia pasa drogowego w celu prowadzenia robót do wniosku załączam dodatkowo :</text:p>
      <text:p text:style-name="P4">1) Ogólny plan orientacyjny w skali 1:10.000 lub 1:25.000 z zaznaczeniem zajmowanego odcinka </text:p>
      <text:p text:style-name="P4"><text:s text:c="4"/>pasa drogowego</text:p>
      <text:p text:style-name="P16">2). Oświadczenie o posiadaniu ważnego pozwolenia na budowę obiektu umieszczanego w pasie </text:p>
      <text:p text:style-name="P16"><text:s text:c="5"/>drogowym lub o zgłoszeniu budowy lub prowadzonych robót właściwemu organowi administracji </text:p>
      <text:p text:style-name="P15"><text:s text:c="5"/>architektoniczno-budowlanej.</text:p>
      <text:p text:style-name="P15">3) .......................................................................................................................................................</text:p>
      <text:p text:style-name="P15">4) ........................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4"><text:tab/><text:tab/><text:tab/><text:tab/><text:tab/><text:tab/><text:tab/><text:tab/>..............................................</text:p>
      <text:p text:style-name="P7"><text:tab/><text:tab/><text:tab/><text:tab/><text:tab/><text:tab/><text:tab/><text:tab/> <text:s text:c="9"/>/podpis Wnioskodawcy/</text:p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8.742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2:28:22.37</meta:creation-date>
    <dc:date>2010-06-01T12:29:31.18</dc:date>
    <meta:editing-duration>PT00H01M08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49" meta:word-count="230" meta:character-count="4209"/>
  </office:meta>
</office:document-meta>
</file>