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yriad-BdWeb" svg:font-family="Myriad-BdWeb"/>
    <style:font-face style:name="Myriad-Web" svg:font-family="Myriad-Web"/>
    <style:font-face style:name="Tahoma1" svg:font-family="Tahoma"/>
    <style:font-face style:name="TimesNewRomanPSMT" svg:font-family="TimesNewRomanPSMT" style:font-family-generic="roman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Bitstream Vera Serif" fo:font-size="12pt" style:font-name-asian="Myriad-Web" style:font-size-asian="12pt" style:font-name-complex="Myriad-Web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Bitstream Vera Serif" fo:font-size="12pt" fo:font-weight="bold" style:font-name-asian="Myriad-BdWeb" style:font-size-asian="12pt" style:font-weight-asian="bold" style:font-name-complex="Myriad-BdWeb" style:font-size-complex="12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Myriad-Web" style:font-size-asian="12pt" style:font-name-complex="Myriad-Web" style:font-size-complex="12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Myriad-Web" style:font-size-asian="12pt" style:font-name-complex="Myriad-Web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Myriad-Web" style:font-size-asian="12pt" style:font-weight-asian="normal" style:font-name-complex="Myriad-Web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Myriad-Web" style:font-size-asian="14pt" style:font-weight-asian="bold" style:font-name-complex="Myriad-Web" style:font-size-complex="14pt" style:font-weight-complex="bold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pl" fo:country="PL" fo:font-style="italic" fo:font-weight="bold" fo:background-color="transparent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GŁOSZENIE UDZIAŁU W PRZETARGU</text:p>
      <text:p text:style-name="P3">i </text:p>
      <text:p text:style-name="P3">OŚWIADCZENIE O AKCEPTACJI WARUNKÓW PRZETARGU</text:p>
      <text:p text:style-name="P2"/>
      <text:p text:style-name="P2"/>
      <text:p text:style-name="P4">Ja ......................................................................................................, zameldowany (-a )/ z siedzibą*</text:p>
      <text:p text:style-name="P4">(imię, nazwisko / firma)</text:p>
      <text:p text:style-name="P4">w .....................................................................................................................................................,</text:p>
      <text:p text:style-name="P4"/>
      <text:p text:style-name="P4">dowód osobisty/paszport* nr .................................... </text:p>
      <text:p text:style-name="P4"/>
      <text:p text:style-name="P4">PESEL*: ..........................................</text:p>
      <text:p text:style-name="P4"/>
      <text:p text:style-name="P4">Nr KRS (lub innego właściwego rejestru)*........................................................................</text:p>
      <text:p text:style-name="P4"/>
      <text:p text:style-name="P5">zgłaszam swój udział w przetargu na sprzedaż<text:span text:style-name="T3"> nieruchomości oznaczonej nr geodezyjnym …......................................, położonej w <text:s/>…...............................................................................</text:span></text:p>
      <text:p text:style-name="P4"/>
      <text:p text:style-name="P4">Adres do korespondencji:</text:p>
      <text:p text:style-name="P4"/>
      <text:p text:style-name="P4">.............................................................</text:p>
      <text:p text:style-name="P4">...............................................................</text:p>
      <text:p text:style-name="P4">...............................................................</text:p>
      <text:p text:style-name="P4">tel.: .......................................................</text:p>
      <text:p text:style-name="P4">e-mail: .................................................</text:p>
      <text:p text:style-name="P4"/>
      <text:p text:style-name="P6">Jednocześnie oświadczam, iż*:</text:p>
      <text:p text:style-name="P4"/>
      <text:p text:style-name="P4">1) dane zawarte we wskazanym wyżej rejestrze są aktualne*,</text:p>
      <text:p text:style-name="P4">2) posiadam/ nie posiadam* pisemne pełnomocnitwo do udziału w przetargu.</text:p>
      <text:p text:style-name="P4">3) wyrażam zgodę na przetwarzanie danych osobowych zgodnie z ustawą z dnia 29 sierpnia 1997 r.</text:p>
      <text:p text:style-name="P4">o ochronie danych osobowych (Dz.U. z 2016 r. poz. 922) dla potrzeb przeprowadzenia przetargu**.</text:p>
      <text:p text:style-name="P4"/>
      <text:p text:style-name="P4"/>
      <text:p text:style-name="P4">……….......................................................</text:p>
      <text:p text:style-name="P4">miejscowość i data</text:p>
      <text:p text:style-name="P4"/>
      <text:p text:style-name="P4">....................................................................</text:p>
      <text:p text:style-name="P4">podpis osoby fizycznej lub podpis/-y</text:p>
      <text:p text:style-name="P4">osoby/osób uprawnionych do reprezentacji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oft-page-break/>Ponadto oświadczam, że:</text:p>
      <text:p text:style-name="P7"/>
      <text:p text:style-name="P4"><text:span text:style-name="T1">1) </text:span>zapoznałem/-am się z Regulaminem i warunkami przetargu na dzierżawę nieruchomości stanowiącej własność Gminy Trzcianka, wskazanej powyżej,</text:p>
      <text:p text:style-name="P4"><text:span text:style-name="T1">2) </text:span>zapoznałem/-am się z informacjami o ww. nieruchomości podanymi na stronie internetowej Gminy Trzcianka i akceptuję je bez zastrzeżeń,</text:p>
      <text:p text:style-name="P4">3) akceptuję stan techniczny i prawny nieruchomości.</text:p>
      <text:p text:style-name="P4"><text:span text:style-name="T2">4) Jestem świadomy/-a,</text:span> że w przypadku uchylenia się od zawarcia umowy, wpłacone przeze mnie wadium w wysokości ustalonej w przetargu na dzierżawę nieruchomości stanowiącej własność Gminy Trzcianka ulega przepadkowi zgodnie z postanowieniami Regulaminu oraz przepisami ustawy o gospodarce nieruchomościami (art. 41)</text:p>
      <text:p text:style-name="P4"/>
      <text:p text:style-name="P4"/>
      <text:p text:style-name="P4">............................................................</text:p>
      <text:p text:style-name="P4">miejscowość i data</text:p>
      <text:p text:style-name="P4"/>
      <text:p text:style-name="P4">............................................................</text:p>
      <text:p text:style-name="P4">podpis osoby fizycznej lub podpis/-y</text:p>
      <text:p text:style-name="P4">osoby/osób uprawnionych do reprezentacji</text:p>
      <text:p text:style-name="P4"/>
      <text:p text:style-name="P4">Poniższy numer rachunku bankowego wskazuję jako właściwy do zwrotu wadium w przypadku</text:p>
      <text:p text:style-name="P4">gdy zaistnieją podstawy do jego zwrotu w myśl postanowień Regulaminu przetargu na sprzedaż</text:p>
      <text:p text:style-name="P4">nieruchomości stanowiących własność Gminy Trzcianka</text:p>
      <text:p text:style-name="P4"/>
      <text:p text:style-name="P4">................................................................................................................................................................</text:p>
      <text:p text:style-name="P4"/>
      <text:p text:style-name="P4">Prowadzonego przez Bank ……………………………………………………………………..</text:p>
      <text:p text:style-name="P4"/>
      <text:p text:style-name="P4"/>
      <text:p text:style-name="P4"/>
      <text:p text:style-name="P4"/>
      <text:p text:style-name="P4"/>
      <text:p text:style-name="P4"/>
      <text:p text:style-name="P4">W załączeniu*:</text:p>
      <text:p text:style-name="P4">1. pisemne pełnomocnictwo do udziału w licytacji</text:p>
      <text:p text:style-name="P4">2. aktualny odpis z właściwego rejestru,</text:p>
      <text:p text:style-name="P4">* niepotrzebne skreślić</text:p>
      <text:p text:style-name="P4">** podanie danych osobowych jest dobrowolne. </text:p>
      <text:p text:style-name="P4">Osoba, której dane dotyczą ma prawo dostępu d</text:p>
      <text:p text:style-name="P4">o treści swoich danych oraz ich poprawiania </text:p>
      <text:p text:style-name="P4">albo żądania ich usunię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yriad-BdWeb" svg:font-family="Myriad-BdWeb"/>
    <style:font-face style:name="Myriad-Web" svg:font-family="Myriad-Web"/>
    <style:font-face style:name="Tahoma1" svg:font-family="Tahoma"/>
    <style:font-face style:name="TimesNewRomanPSMT" svg:font-family="TimesNewRomanPSMT" style:font-family-generic="roman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6M44S</meta:editing-duration>
    <meta:editing-cycles>11</meta:editing-cycles>
    <meta:generator>OpenOffice/4.1.1$Win32 OpenOffice.org_project/411m6$Build-9775</meta:generator>
    <dc:date>2017-02-14T09:04:50.60</dc:date>
    <meta:print-date>2017-02-14T08:52:55.43</meta:print-date>
    <dc:creator>Agnieszka Ślusarczyk</dc:creator>
    <meta:printed-by>Agnieszka Ślusarczyk</meta:printed-by>
    <meta:document-statistic meta:table-count="0" meta:image-count="0" meta:object-count="0" meta:page-count="2" meta:paragraph-count="50" meta:word-count="307" meta:character-count="3339"/>
    <meta:user-defined meta:name="Info 1"/>
    <meta:user-defined meta:name="Info 2"/>
    <meta:user-defined meta:name="Info 3"/>
    <meta:user-defined meta:name="Info 4"/>
  </office:meta>
</office:document-meta>
</file>