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2.491cm" fo:margin-right="0cm" fo:text-indent="0cm" style:auto-text-indent="false"/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margin-left="8.717cm" fo:margin-right="0cm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8.717cm" fo:margin-right="0cm" fo:text-align="justify" style:justify-single-word="false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8.717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8.717cm" fo:margin-right="0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8.717cm" fo:margin-right="0cm" fo:text-align="justify" style:justify-single-word="false" fo:text-indent="0cm" style:auto-text-indent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margin-left="8.717cm" fo:margin-right="0cm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9.962cm" fo:margin-right="0cm" fo:text-indent="0cm" style:auto-text-indent="false"/>
      <style:text-properties style:font-name="Arial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Arial" fo:font-size="9pt" style:font-size-asian="9pt" style:font-size-complex="9pt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fo:color="#333333" style:font-name="Arial" fo:font-size="11pt" fo:letter-spacing="normal" fo:font-style="normal" fo:font-weight="normal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333333" style:font-name="Arial" fo:font-size="11pt" fo:letter-spacing="normal" fo:font-style="norma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color="#333333" style:font-name="Arial" fo:font-size="11pt" fo:letter-spacing="normal" fo:font-style="normal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-17.434cm" fo:margin-right="0cm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-17.434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margin-left="-17.434cm" fo:margin-right="0cm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 fo:orphans="2" fo:widows="2" fo:padding="0cm" fo:border="none"/>
      <style:text-properties fo:font-variant="normal" fo:text-transform="none" fo:color="#333333" style:font-name="Arial" fo:font-size="11pt" fo:letter-spacing="normal" fo:font-style="normal" fo:font-weight="normal" style:font-name-asian="Open Sans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 fo:orphans="2" fo:widows="2" fo:padding="0cm" fo:border="none"/>
    </style:style>
    <style:style style:name="P26" style:family="paragraph" style:parent-style-name="Standard">
      <style:paragraph-properties fo:text-align="justify" style:justify-single-word="false" fo:orphans="2" fo:widows="2" fo:padding="0cm" fo:border="none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9pt" fo:font-weight="normal" style:font-size-asian="9pt" style:font-weight-asian="normal" style:font-size-complex="9pt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variant="normal" fo:text-transform="none" fo:color="#333333" style:font-name="Arial" fo:font-size="11pt" fo:letter-spacing="normal" fo:font-style="normal" fo:font-weight="normal" style:font-name-asian="Open Sans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T5" style:family="text">
      <style:text-properties fo:font-variant="normal" fo:text-transform="none" fo:color="#1b7ab8" style:text-line-through-style="none" style:font-name="Arial" fo:font-size="11pt" fo:letter-spacing="normal" fo:font-style="normal" style:text-underline-style="none" fo:font-weight="normal" style:text-blinking="false" fo:background-color="transparent" style:font-name-asian="Open Sans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Arial" fo:font-weight="normal" style:font-weight-asian="normal" style:font-weight-complex="normal"/>
    </style:style>
    <style:style style:name="T8" style:family="text">
      <style:text-properties style:font-name="Arial" style:text-underline-style="none" fo:font-weight="normal" style:font-weight-asian="normal" style:font-weight-complex="normal"/>
    </style:style>
    <style:style style:name="T9" style:family="text">
      <style:text-properties fo:color="#000000" style:text-line-through-style="none" style:font-name="Arial" fo:font-weight="normal" style:text-blinking="false" fo:background-color="transparent" style:font-weight-asian="normal" style:font-weight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rzcianka, dnia...................................</text:p>
      <text:p text:style-name="P8"/>
      <text:p text:style-name="P8"/>
      <text:p text:style-name="P9">.............................................................</text:p>
      <text:p text:style-name="P15"><text:s text:c="18"/>adres Wnioskodawcy(ów)</text:p>
      <text:p text:style-name="P1"/>
      <text:p text:style-name="P10">..................................................................</text:p>
      <text:p text:style-name="P10"/>
      <text:p text:style-name="P10"/>
      <text:p text:style-name="P10">..................................................................</text:p>
      <text:p text:style-name="P10"/>
      <text:p text:style-name="P10"/>
      <text:p text:style-name="P10">tel..............................................................</text:p>
      <text:p text:style-name="P10"/>
      <text:p text:style-name="P10"/>
      <text:p text:style-name="P10"/>
      <text:p text:style-name="P2">DO</text:p>
      <text:p text:style-name="P2">BURMISTRZA TRZCIANKI</text:p>
      <text:p text:style-name="P2"/>
      <text:p text:style-name="P2"/>
      <text:p text:style-name="P3"/>
      <text:p text:style-name="P12"><text:s text:c="7"/><text:span text:style-name="T1">Zgłaszam zamiar usunięcia <text:s/>............... <text:s/>sztuk drzew z terenu nieruchomości <text:s/></text:span></text:p>
      <text:p text:style-name="P11"><text:s text:c="14"/></text:p>
      <text:p text:style-name="P11"><text:s/>o numerze ewidencyjnym ..........................................................., położonej</text:p>
      <text:p text:style-name="P11"/>
      <text:p text:style-name="P11"><text:s/>w miejscowości ..........................................................................., gm. Trzcianka.</text:p>
      <text:p text:style-name="P11"/>
      <text:p text:style-name="P11"><text:s text:c="2"/></text:p>
      <text:p text:style-name="P11">Proponuję, by oględziny drzew odbyły się w dniu ............................................................</text:p>
      <text:p text:style-name="P11"/>
      <text:p text:style-name="P11">o godzinie ............................... lub <text:s/>w dniu <text:s/>.......................................................................</text:p>
      <text:p text:style-name="P11"/>
      <text:p text:style-name="P11">o godzinie ................................, </text:p>
      <text:p text:style-name="P11"/>
      <text:p text:style-name="P11"><text:s text:c="6"/>Wyznaczam osobę do kontaktu - Pan(i) .........................................................................</text:p>
      <text:p text:style-name="P11"/>
      <text:p text:style-name="P11">tel. ...............................................................</text:p>
      <text:p text:style-name="P11"/>
      <text:p text:style-name="P11"/>
      <text:p text:style-name="P11"/>
      <text:p text:style-name="P11"/>
      <text:p text:style-name="P5">.............................................................</text:p>
      <text:p text:style-name="P4"><text:span text:style-name="T1"><text:s text:c="8"/></text:span><text:span text:style-name="T2"><text:s/>podpis(y) Wnioskodawcy(ów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23"><text:soft-page-break/><text:s text:c="19"/><text:span text:style-name="T10"><text:s text:c="4"/></text:span><text:span text:style-name="T11"><text:s text:c="6"/>POUCZENIE</text:span><text:span text:style-name="T12">:</text:span></text:p>
      <text:p text:style-name="P27"/>
      <text:p text:style-name="P13"><text:span text:style-name="T6">Na usunięcie drzew powinni wyrazić zgodę wszyscy właściciele nieruchomości, <text:s text:c="5"/>na której rośnie drzewo(a).</text:span> </text:p>
      <text:p text:style-name="P14">Do zgłoszenia należy załączyć rysunek albo mapkę, określającą usytuowanie poszczególnych drzew na nieruchomości.</text:p>
      <text:p text:style-name="P13"/>
      <text:p text:style-name="P19">Niektóre wyjątki od obowiązku uzyskania zezwolenia na usunięcie drzew lub krzewów:</text:p>
      <text:p text:style-name="P20"/>
      <text:p text:style-name="P18">Przepisów art. 83 ust. 1 ustawy o ochronie przyrody nie stosuje się do:</text:p>
      <text:section text:style-name="Sect1" text:name="art(83(f))ust(1)">
        <text:section text:style-name="Sect1" text:name="art(83(f))ust(1)pkt(1)">
          <text:p text:style-name="P26">1) krzewu albo krzewów rosnących w skupisku, o powierzchni do 25 m2;</text:p>
        </text:section>
        <text:section text:style-name="Sect1" text:name="art(83(f))ust(1)pkt(2)">
          <text:p text:style-name="P26">2) krzewów na terenach pokrytych roślinnością pełniącą funkcje ozdobne, urządzoną pod względem rozmieszczenia i doboru gatunków posadzonych roślin, z wyłączeniem krzewów w pasie drogowym drogi publicznej, na terenie nieruchomości wpisanej do rejestru zabytków oraz na terenach zieleni;</text:p>
        </text:section>
        <text:section text:style-name="Sect1" text:name="art(83(f))ust(1)pkt(3)">
          <text:p text:style-name="P26">3) drzew, których obwód pnia na wysokości 5 cm nie przekracza:</text:p>
          <text:section text:style-name="Sect1" text:name="art(83(f))ust(1)pkt(3)lit(a)">
            <text:p text:style-name="P26">a) 80 cm - w przypadku topoli, wierzb, klonu jesionolistnego oraz klonu srebrzystego,</text:p>
          </text:section>
          <text:section text:style-name="Sect1" text:name="art(83(f))ust(1)pkt(3)lit(b)">
            <text:p text:style-name="P26">b) 65 cm - w przypadku kasztanowca zwyczajnego, robinii akacjowej oraz platanu klonolistnego,</text:p>
          </text:section>
          <text:section text:style-name="Sect1" text:name="art(83(f))ust(1)pkt(3)lit(c)">
            <text:p text:style-name="P26">c) 50 cm - w przypadku pozostałych gatunków drzew;</text:p>
          </text:section>
        </text:section>
        <text:section text:style-name="Sect1" text:name="art(83(f))ust(1)pkt(3(a))">
          <text:p text:style-name="P24">4) drzew lub krzewów, które rosną na nieruchomościach stanowiących własność osób fizycznych i są usuwane na cele niezwiązane z prowadzeniem działalności gospodarczej – w tym przypadku <text:span text:style-name="T3">wymagane jest zgłoszenie zamiaru usunięcia drzew;</text:span></text:p>
        </text:section>
        <text:section text:style-name="Sect1" text:name="art(83(f))ust(1)pkt(3(b))">
          <text:p text:style-name="P24">5)  drzew lub krzewów usuwanych w celu przywrócenia gruntów nieużytkowanych do użytkowania rolniczego;</text:p>
        </text:section>
        <text:section text:style-name="Sect1" text:name="art(83(f))ust(1)pkt(4)">
          <text:p text:style-name="P25"><text:span text:style-name="T4">6) drzew lub krzewów na plantacjach lub w lasach w rozumieniu </text:span><text:a xlink:type="simple" xlink:href="https://sip.lex.pl/#/dokument/16794405?cm=DOCUMENT" text:style-name="Internet_20_link" text:visited-style-name="Visited_20_Internet_20_Link"><text:span text:style-name="T5">ustawy</text:span></text:a><text:span text:style-name="T4"> z dnia 28 września 1991 r. o lasach;</text:span></text:p>
        </text:section>
        <text:section text:style-name="Sect1" text:name="art(83(f))ust(1)pkt(5)">
          <text:p text:style-name="P24">7) drzew lub krzewów owocowych, z wyłączeniem rosnących na terenie nieruchomości wpisanej do rejestru zabytków lub na terenach zieleni.</text:p>
        </text:section>
      </text:section>
      <text:p text:style-name="P22"/>
      <text:p text:style-name="P17">Organ w terminie 21 dni od dnia doręczenia zgłoszenia dokonuje oględzin w celu ustalenia gatunku drzewa oraz obwodu pnia drzewa ustalonego na wysokości 5 cm. Z oględzin sporządza się protokół. Po dokonaniu oględzin właściwy organ w terminie 14 dni od dnia oględzin może, <text:s text:c="7"/>w drodze decyzji administracyjnej, wnieść sprzeciw. Usunięcie drzewa może nastąpić, jeżeli organ nie wniósł sprzeciwu w tym terminie.</text:p>
      <text:p text:style-name="P16"><text:a xlink:type="simple" xlink:href="https://sip.lex.pl/#/dokument/17091515?unitId=art(83(f))ust(12)&amp;cm=DOCUMENT" text:style-name="Internet_20_link" text:visited-style-name="Visited_20_Internet_20_Link">Artykuł 83f ust. 12</text:a><text:span text:style-name="T9"> </text:span><text:span text:style-name="T7">u.o.p. stanowi natomiast, że właściwy organ może przed upływem terminu <text:s text:c="6"/>na wydanie sprzeciwu wydać zaświadczenie o braku podstaw do wniesienia sprzeciwu. Wydanie zaświadczenia wyłącza możliwość wniesienia przezeń sprzeciwu oraz uprawnia do usunięcia drzewa.</text:span><text:span text:style-name="T8"> Wydanie zaświadczenia podlega opłacie skarbowej w wysokości 17,00 zł.</text:span></text:p>
      <text:p text:style-name="P21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7M18S</meta:editing-duration>
    <meta:editing-cycles>7</meta:editing-cycles>
    <meta:generator>OpenOffice/4.1.0$Win32 OpenOffice.org_project/410m18$Build-9764</meta:generator>
    <dc:date>2017-11-29T08:56:16</dc:date>
    <meta:print-date>2017-07-19T12:13:05.27</meta:print-date>
    <meta:document-statistic meta:table-count="0" meta:image-count="0" meta:object-count="0" meta:page-count="2" meta:paragraph-count="38" meta:word-count="398" meta:character-count="3633"/>
    <meta:user-defined meta:name="Info 1"/>
    <meta:user-defined meta:name="Info 2"/>
    <meta:user-defined meta:name="Info 3"/>
    <meta:user-defined meta:name="Info 4"/>
  </office:meta>
</office:document-meta>
</file>